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terrein. Het gaat om Foute Zomerfeest. De datum van het evenement is 5 en 6 sept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7 jul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54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Het Podiumterrei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63</meta:user-defined>
    <meta:user-defined meta:name="OVERHEIDop.GmbID/DC.identifier">gmb-2025-345463</meta:user-defined>
    <meta:user-defined meta:name="OVERHEIDop.versieInformatie"/>
  </office:meta>
</office:document-meta>
</file>