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Container op of aan de weg plaatsen ontheffing 4-8-2025 t/m 1-9-2025 op de locatie Nicolaas Beetshof 90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heeft de gemeente een aanvraag ontvangen voor een Container op of aan de weg plaatsen ontheffing 4-8-2025 t/m 1-9-2025 op de locatie Nicolaas Beetshof 90, 2941 TM Lekkerkerk. De aanvraag is geregistreerd onder zaaknummer 193116855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546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85566</meta:user-defined>
    <dc:language>nl</dc:language>
    <meta:user-defined meta:name="OVERHEIDop.locatietype/OVERHEIDop.gebiedsmarkering">Punt</meta:user-defined>
    <meta:user-defined meta:name="DC.title">Kennisgeving ontvangst aanvraag voor een Container op of aan de weg plaatsen ontheffing 4-8-2025 t/m 1-9-2025 op de locatie Nicolaas Beetshof 90, Lekkerker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61</meta:user-defined>
    <meta:user-defined meta:name="OVERHEIDop.GmbID/DC.identifier">gmb-2025-345461</meta:user-defined>
    <meta:user-defined meta:name="OVERHEIDop.versieInformatie"/>
  </office:meta>
</office:document-meta>
</file>