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wijderen van een dragende binnenmuur en aanbrengen stalen draagconstructie, Max Velthuijskade 57 2321W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1484</text:p>
            <text:p text:style-name="common-al">
            <text:span text:style-name="nadrukvet">Ingekomen:</text:span> 02-08-2025</text:p>
            <text:p text:style-name="common-al">
            <text:span text:style-name="nadrukvet">Locatie:</text:span> Max Velthuijskade 57 2321W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1484" xlink:type="simple">publicatiesomgevingsvergunningen@leiden.nl</text:a> de volgende gegevens:</text:p>
            <text:p text:style-name="common-al">-het kenmerk van de aanvraag: Z/25/38714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45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1484</meta:user-defined>
    <meta:user-defined meta:name="DCTERMS.abstract">gedeeltelijk verwijderen van een dragende binnenmuur en aanbrengen stalen draag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deeltelijk verwijderen van een dragende binnenmuur en aanbrengen stalen draagconstructie, Max Velthuijskade 57 2321WX Leiden</meta:user-defined>
    <meta:user-defined meta:name="OVERHEIDop.datumEindeReactietermijn">2025-09-24</meta:user-defined>
    <meta:user-defined meta:name="OVERHEIDop.terinzageleggingBG">https://mijnpublicaties.nl/Publicatie/490173c7-1161-4abe-dce6-08ddca7b203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5459</meta:user-defined>
    <meta:user-defined meta:name="OVERHEIDop.GmbID/DC.identifier">gmb-2025-345459</meta:user-defined>
    <meta:user-defined meta:name="OVERHEIDop.versieInformatie"/>
  </office:meta>
</office:document-meta>
</file>