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en herplanten boom voortuin aan Mastboslaan 3, 5582K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43746</text:p>
            <text:p text:style-name="common-al">Ingekomen:31 juli 2025</text:p>
            <text:p text:style-name="common-al">Locatie: Mastboslaan 3, 5582KM Waalre</text:p>
            <text:p text:style-name="common-al">Projectomschrijving: kappen en herplanten boom voortui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54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4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kappen en herplanten boom voortuin aan Mastboslaan 3, 5582KM Waal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58</meta:user-defined>
    <meta:user-defined meta:name="OVERHEIDop.GmbID/DC.identifier">gmb-2025-345458</meta:user-defined>
    <meta:user-defined meta:name="OVERHEIDop.versieInformatie"/>
  </office:meta>
</office:document-meta>
</file>