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Verlengde Private Aansluitingen Leiderdorp 2025</text:p>
      <text:section text:name="regeling_id1-3-2" text:style-name="regeling">
        <text:section text:name="aanhef_id1-3-2-1" text:style-name="aanhef">
          <text:section text:name="preambule_id1-3-2-1-1" text:style-name="preambule">
            <text:p text:style-name="al">Het college van burgemeester en wethouders van de gemeente Leiderdorp;</text:p>
            <text:p text:style-name="al">gelet op de relevante artikelen in de APV Leiderdorp, besluit vast te stellen de:</text:p>
            <text:p text:style-name="al">Beleidsregels Verlengde Private Aansluitingen Leiderdorp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1.</text:number>
                <text:p text:style-name="al">Gebruiker: een inwoner of ondernemer van de gemeente Leiderdorp;</text:p>
              </text:list-item>
              <text:list-item text:style-override="id1-3-2-2-1-3-2">
                <text:number>2.</text:number>
                <text:p text:style-name="al">College: het college van burgemeester en wethouders van de gemeente Leiderdorp;</text:p>
              </text:list-item>
              <text:list-item text:style-override="id1-3-2-2-1-3-3">
                <text:number>3.</text:number>
                <text:p text:style-name="al">Verlengde private aansluiting: een laadfaciliteit voor privaat gebruik waarbij de te laden auto zich bevindt in de publieke ruimte en waarbij de laadkabel is aangesloten op een private netaansluiting (woonhuis of bedrijfspand);</text:p>
              </text:list-item>
              <text:list-item text:style-override="id1-3-2-2-1-3-4">
                <text:number>4.</text:number>
                <text:p text:style-name="al">Kabelmat: een rubberen mat die een laadkabel in de openbare ruimte bedekt;</text:p>
              </text:list-item>
              <text:list-item text:style-override="id1-3-2-2-1-3-5">
                <text:number>5.</text:number>
                <text:p text:style-name="al">Elektrische auto: alle auto’s die op de openbare weg zijn toegelaten, geheel of gedeeltelijk op elektriciteit kunnen rijden en voorzien zijn van een aansluiting om te laden;</text:p>
              </text:list-item>
              <text:list-item text:style-override="id1-3-2-2-1-3-6">
                <text:number>6.</text:number>
                <text:p text:style-name="al">Openbare parkeerplaats: publieke ruimte waar parkeren is toegestaan. </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gebruiker beschikt over een elektrische auto (eigendom of lease);</text:p>
              </text:list-item>
              <text:list-item text:style-override="id1-3-2-2-2-3">
                <text:number>2.</text:number>
                <text:p text:style-name="al">De gebruiker heeft geen oprit en/of garage op eigen terrein;</text:p>
              </text:list-item>
              <text:list-item text:style-override="id1-3-2-2-2-4">
                <text:number>3.</text:number>
                <text:p text:style-name="al">Het oplaadpunt staat of hangt op eigen terrein;</text:p>
              </text:list-item>
              <text:list-item text:style-override="id1-3-2-2-2-5">
                <text:number>4.</text:number>
                <text:p text:style-name="al">Tussen het huis of tuin en de openbare parkeerplaats ligt alleen een trottoir;</text:p>
              </text:list-item>
              <text:list-item text:style-override="id1-3-2-2-2-6">
                <text:number>5.</text:number>
                <text:p text:style-name="al">De laadkabel en de kabelmat mogen dus geen openbaar groen, straat of fietspad kruisen;</text:p>
              </text:list-item>
              <text:list-item text:style-override="id1-3-2-2-2-7">
                <text:number>6.</text:number>
                <text:p text:style-name="al">De parkeerplaats is en blijft openbaar en voor iedereen bereikbaar en beschikbaar;</text:p>
              </text:list-item>
              <text:list-item text:style-override="id1-3-2-2-2-8">
                <text:number>7.</text:number>
                <text:p text:style-name="al">De oplaadkabel is deugdelijk afgedekt met een kabelmat zodat andere gebruikers van het trottoir geen hinder van de kabel ondervinden en hier niet over kunnen struikelen;</text:p>
              </text:list-item>
              <text:list-item text:style-override="id1-3-2-2-2-9">
                <text:number>8.</text:number>
                <text:p text:style-name="al">Het laadpunt, de laadkabel en de kabelmat voldoen aan de van toepassing zijnde veiligheidsnormen en wettelijke vereisten;</text:p>
              </text:list-item>
              <text:list-item text:style-override="id1-3-2-2-2-10">
                <text:number>9.</text:number>
                <text:p text:style-name="al">Laadkabel en kabelmat mogen alleen aanwezig zijn tijdens het laden van het voertuig. Als het voertuig opgeladen is moeten deze direct worden verwijderd en opgeslagen op eigen terrein of in het eigen voertuig;</text:p>
              </text:list-item>
              <text:list-item text:style-override="id1-3-2-2-2-11">
                <text:number>10.</text:number>
                <text:p text:style-name="al">Een verlengde private aansluiting wordt niet voor commerciële doeleinden gebruikt. Het laadpunt wordt op geen enkele wijze aangeduid als publiek laadpunt of openbare laadinfrastructuur;</text:p>
              </text:list-item>
              <text:list-item text:style-override="id1-3-2-2-2-12">
                <text:number>11.</text:number>
                <text:p text:style-name="al">De gemeente is niet aansprakelijk voor (letsel)schade (ook aan derden) als gevolg van het gebruik (al dan niet door derden) van de kabelmat;</text:p>
              </text:list-item>
              <text:list-item text:style-override="id1-3-2-2-2-13">
                <text:number>12.</text:number>
                <text:p text:style-name="al">De kosten van laadpunt, laadkabel en kabelmat zijn voor rekening van de gebruiker.</text:p>
              </text:list-item>
            </text:list>
          </text:section>
          <text:section text:name="artikel_id1-3-2-2-3" text:style-name="artikel">
            <text:p text:style-name="artikel_kop_titel"><text:span text:style-name="artikel_kop_label">Artikel</text:span> <text:span text:style-name="artikel_kop_nr">3</text:span> Eisen aan de kabelmat</text:p>
            <text:list text:style-name="id1-3-2-2-3-2">
              <text:list-item text:style-override="id1-3-2-2-3-2">
                <text:number>1.</text:number>
                <text:p text:style-name="al">De kabelmat past over het hele deel van de kabel dat op de stoep ligt.</text:p>
              </text:list-item>
              <text:list-item text:style-override="id1-3-2-2-3-3">
                <text:number>2.</text:number>
                <text:p text:style-name="al">De kabel en kabelmat die op de stoep liggen zijn maximaal 10 meter lang.</text:p>
              </text:list-item>
              <text:list-item text:style-override="id1-3-2-2-3-4">
                <text:number>3.</text:number>
                <text:p text:style-name="al">De kabelmat mag niet voor overlast of gevaar zorgen.</text:p>
              </text:list-item>
              <text:list-item text:style-override="id1-3-2-2-3-5">
                <text:number>4.</text:number>
                <text:p text:style-name="al">De kabelmat is overrijdbaar met rollator, rolstoel en kinderwagen;</text:p>
              </text:list-item>
              <text:list-item text:style-override="id1-3-2-2-3-6">
                <text:number>5.</text:number>
                <text:p text:style-name="al">De kabelmat is van rubber en heeft een antislipprofiel. </text:p>
              </text:list-item>
              <text:list-item text:style-override="id1-3-2-2-3-7">
                <text:number>6.</text:number>
                <text:p text:style-name="al">De kabelmat mag maximaal vijf millimeter hoog zijn.</text:p>
              </text:list-item>
              <text:list-item text:style-override="id1-3-2-2-3-8">
                <text:number>7.</text:number>
                <text:p text:style-name="al">De kabelmat is voorzien van een aflooprand.</text:p>
              </text:list-item>
              <text:list-item text:style-override="id1-3-2-2-3-9">
                <text:number>8.</text:number>
                <text:p text:style-name="al">De kabelmat is zichtbaar in het donker, door middel van geelzwarte strepen of retro reflecterend materiaal is er een duidelijk contrast zichtbaar met het trottoir;</text:p>
              </text:list-item>
              <text:list-item text:style-override="id1-3-2-2-3-10">
                <text:number>9.</text:number>
                <text:p text:style-name="al">De kabelmat is van een voldoende gewicht om niet weg te waaien.</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ze beleidsregels treden de dag na bekendmaking in werking en werken terug tot 16 juli 2025.</text:p>
              </text:list-item>
            </text:list>
          </text:section>
          <text:section text:name="artikel_id1-3-2-2-5" text:style-name="artikel">
            <text:p text:style-name="artikel_kop_titel"><text:span text:style-name="artikel_kop_label">Artikel</text:span> <text:span text:style-name="artikel_kop_nr">5</text:span> Citeertitel</text:p>
            <text:list text:style-name="id1-3-2-2-5-2">
              <text:list-item text:style-override="id1-3-2-2-5-2">
                <text:number>1.</text:number>
                <text:p text:style-name="al">Deze beleidsregels worden aangehaald als: Beleidsregels Verlengde Private Aansluitingen Leiderdorp 2025.</text:p>
              </text:list-item>
            </text:list>
          </text:section>
        </text:section>
        <text:section text:name="regeling-sluiting_id1-3-2-3" text:style-name="regeling-sluiting">
          <text:section text:name="ondertekening_id1-3-2-3-1">
            <text:p><text:span text:style-name="functie">Vastgesteld in de vergadering van het college van burgemeester en wethouders op 15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545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5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5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Verkeer | Organisatie en beleid</meta:user-defined>
    <meta:user-defined meta:name="DC.source">Algemene Plaatselijke Verordening Leiderdorp 2020]|[https://lokaleregelgeving.overheid.nl/CVDR647349/2</meta:user-defined>
    <meta:user-defined meta:name="DCTERMS.alternative">Beleidsregels Verlengde Private Aansluitingen Leiderdorp 2025</meta:user-defined>
    <dc:language>nl</dc:language>
    <meta:user-defined meta:name="OVERHEIDop.locatietype/OVERHEIDop.gebiedsmarkering">Gemeente</meta:user-defined>
    <meta:user-defined meta:name="DC.title">Beleidsregels Verlengde Private Aansluitingen Leiderdorp 2025</meta:user-defined>
    <meta:user-defined meta:name="DCTERMS.W3CDTF/DCTERMS.available">2025-08-07</meta:user-defined>
    <meta:user-defined meta:name="DCTERMS.W3CDTF/OVERHEIDop.jaargang">2025</meta:user-defined>
    <meta:user-defined meta:name="OVERHEIDop.publicationIssue">345455</meta:user-defined>
    <meta:user-defined meta:name="OVERHEIDop.betreftRegeling">CVDR743246_1</meta:user-defined>
    <meta:user-defined meta:name="xs:date/OVERHEIDop.startdatum">2025-08-08</meta:user-defined>
    <meta:user-defined meta:name="OVERHEIDop.GmbID/DC.identifier">gmb-2025-345455</meta:user-defined>
    <meta:user-defined meta:name="OVERHEIDop.versieInformatie"/>
  </office:meta>
</office:document-meta>
</file>