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nieuwe  schuur, Tieberinkweg 1, 7275 AA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is een aanvraag ontvangen voor het bouwen van een nieuwe  schuur op locatie Tieberinkweg 1, 7275 AA Gelselaar. De aanvraag is geregistreerd onder zaaknummer Z2025-00001211. De aanvraag betreft de volgende activiteiten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545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5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5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11</meta:user-defined>
    <meta:user-defined meta:name="DCTERMS.abstract">Betreft: Aanvraag op locatie Tieberinkweg 1, 7275 AA Gelsel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en van een nieuwe  schuur, Tieberinkweg 1, 7275 AA Gelselaa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52</meta:user-defined>
    <meta:user-defined meta:name="OVERHEIDop.GmbID/DC.identifier">gmb-2025-345452</meta:user-defined>
    <meta:user-defined meta:name="OVERHEIDop.versieInformatie"/>
  </office:meta>
</office:document-meta>
</file>