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inzake SPUK Transformatiemiddelen IZA 2024-2027 gemeente Beverwijk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Beverwijk,</text:p>
            <text:p text:style-name="al">ieder voor zover het de eigen bevoegdheden betreft.</text:p>
            <text:p text:style-name="al"/>
            <text:p text:style-name="al">O V E R W E G E N D E D A T:</text:p>
            <text:list text:style-name="id1-3-2-1-1-5">
              <text:list-item text:style-override="id1-3-2-1-1-5-1">
                <text:number>-</text:number>
                <text:p text:style-name="al">In het Integraal Zorgakkoord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5-2">
                <text:number>-</text:number>
                <text:p text:style-name="al">Dat gemeenten in de regio IJmond/Zuid-Kennemerland hiervoor samenwerken op grond van een gezamenlijk met zorgpartijen en de zorgverzekeraars opgesteld Regiobeeld en Regioplan en daaruit voortvloeiende Transformatieplannen IZA;</text:p>
              </text:list-item>
              <text:list-item text:style-override="id1-3-2-1-1-5-3">
                <text:number>-</text:number>
                <text:p text:style-name="al">Dat gemeenten voor hun bijdrage aan de uitwerking en uitvoering van deze Transformatieplannen een specifieke uitkering kunnen aanvragen bij het Rijk; </text:p>
              </text:list-item>
              <text:list-item text:style-override="id1-3-2-1-1-5-4">
                <text:number>-</text:number>
                <text:p text:style-name="al">Dat onze gemeente samen met de gemeenten Heemskerk en Velsen samenwerkt in het Transformatieplan Digitaal Gezondheidscentrum (DGC) en dat de drie gemeenten hiervoor een beroep willen doen op deze uitkering; </text:p>
              </text:list-item>
              <text:list-item text:style-override="id1-3-2-1-1-5-5">
                <text:number>-</text:number>
                <text:p text:style-name="al">Dat gemeente Velsen hiervoor als penvoerder optreedt en de specifieke uitkering namens de drie gemeenten zal aanvragen; </text:p>
              </text:list-item>
            </text:list>
            <text:p text:style-name="al">G E L E T O P:</text:p>
            <text:list text:style-name="id1-3-2-1-1-7">
              <text:list-item text:style-override="id1-3-2-1-1-7-1">
                <text:number>-</text:number>
                <text:p text:style-name="al">Afdeling 10.1.1 van de Algemene wet bestuursrecht, het Integraal Zorgakkoord (IZA), en de Regeling specifieke uitkering transformatiemiddelen IZA 2024-2027</text:p>
              </text:list-item>
            </text:list>
            <text:p text:style-name="al">B E S L U I T E N:</text:p>
            <text:list text:style-name="id1-3-2-1-1-9">
              <text:list-item text:style-override="id1-3-2-1-1-9-1">
                <text:number>-</text:number>
                <text:p text:style-name="al">Vast te stellen het Mandaatbesluit inzake SPUK Transformatiemiddelen IZA 2024-2027 gemeente Beverwijk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en de burgemeester van de gemeente Velsen wordt mandaat verleend om:</text:p>
            <text:list text:style-name="id1-3-2-2-1-3">
              <text:list-item text:style-override="id1-3-2-2-1-3-1">
                <text:number>a)</text:number>
                <text:p text:style-name="al">Transformatiemiddelen IZA aan te vragen, te beheren, uit te geven en daarover verantwoording af te leggen aan de subsidieverstrekker;</text:p>
              </text:list-item>
              <text:list-item text:style-override="id1-3-2-2-1-3-2">
                <text:number>b)</text:number>
                <text:p text:style-name="al">Aanspreekpunt te zijn voor de projectleiding van het Transformatieplan DGC inzake de activiteiten waarvoor de uitkering is verleend, de verplichtingen die eraan verbonden zijn en de in het transformatieplan vastgelegde mijlpalen.</text:p>
              </text:list-item>
            </text:list>
          </text:section>
          <text:section text:name="artikel_id1-3-2-2-2" text:style-name="artikel">
            <text:p text:style-name="artikel_kop_titel"><text:span text:style-name="artikel_kop_label">Artikel</text:span> <text:span text:style-name="artikel_kop_nr">2</text:span> </text:p>
            <text:p text:style-name="al">Aan deze verlening de volgende instructies te verbinden:</text:p>
            <text:list text:style-name="id1-3-2-2-2-3">
              <text:list-item text:style-override="id1-3-2-2-2-3-1">
                <text:number>a.</text:number>
                <text:p text:style-name="al">Dat het college van burgemeester en wethouders van de gemeente Velsen van dit mandaat geen gebruik maken als het college van burgemeester en wethouders dan wel de burgemeester van de gemeente Beverwijk de bevoegdheid zelf wil uitoefenen;</text:p>
              </text:list-item>
              <text:list-item text:style-override="id1-3-2-2-2-3-2">
                <text:number>b.</text:number>
                <text:p text:style-name="al">Dat (een vertegenwoordiger van) het college van burgemeester en wethouders van de gemeente Velsen minimaal één keer per zes maanden overleg heeft met (een vertegenwoordiger van) de gemeente Beverwijk heeft over de uitoefening.</text:p>
              </text:list-item>
              <text:list-item text:style-override="id1-3-2-2-2-3-3">
                <text:number>c.</text:number>
                <text:p text:style-name="al">Dit mandaat kan in ondermandaat worden verleend aan directeur Sociaal Domein.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it besluit geldt tot en met de vaststelling van de aan te vragen uitkering ten behoeve van het Transformatieplan DGC. </text:p>
              </text:list-item>
              <text:list-item text:style-override="id1-3-2-2-3-2-2">
                <text:number>b.</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op 27 mei 2025,</text:span></text:p>
          </text:section>
          <text:section text:name="ondertekening_id1-3-2-3-2">
            <text:p><text:span text:style-name="functie"/></text:p>
            <text:p><text:span text:style-name="functie">burgemeester en wethouders van Beverwijk,</text:span></text:p>
          </text:section>
          <text:section text:name="ondertekening_id1-3-2-3-3">
            <text:p><text:span text:style-name="functie"/></text:p>
            <text:p><text:span text:style-name="functie">de gemeentesecretaris,</text:span></text:p>
            <text:p><text:span text:style-name="functie">A. Heiner </text:span></text:p>
          </text:section>
          <text:section text:name="ondertekening_id1-3-2-3-4">
            <text:p><text:span text:style-name="functie"/></text:p>
            <text:p><text:span text:style-name="functie">de burgemeester,</text:span></text:p>
            <text:p><text:span text:style-name="functie">drs. M.E. Smit</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Algemene wet bestuursrecht stemt het college van burgemeester en wethouders van de gemeente Velsen in met het bij Mandaatbesluit inzake SPUK Transformatiemiddelen IZA 2024-2027 gemeente Beverwijk 2025 verkregen mandaat.</text:p>
          <text:p text:style-name="al"/>
          <text:p text:style-name="al">het college van burgemeester en wethouders van Velsen,</text:p>
          <text:p text:style-name="al"/>
          <text:p text:style-name="al">de secretaris,</text:p>
          <text:p text:style-name="al">Mw. D. Veurink </text:p>
          <text:p text:style-name="al"/>
          <text:p text:style-name="al">de burgemeester,</text:p>
          <text:p text:style-name="al">F.C. Dal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544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Regeling specifieke uitkering transformatiemiddelen IZA 2024-2027]|[1.0:c:BWBR0049737&amp;g=2025-05-20</meta:user-defined>
    <meta:user-defined meta:name="OVERHEIDop.referentienummer">Z-25-196298</meta:user-defined>
    <meta:user-defined meta:name="DCTERMS.alternative">Mandaatbesluit inzake SPUK Transformatiemiddelen IZA 2024-2027 gemeente Beverwijk 2025</meta:user-defined>
    <dc:language>nl</dc:language>
    <meta:user-defined meta:name="OVERHEIDop.locatietype/OVERHEIDop.gebiedsmarkering">Gemeente</meta:user-defined>
    <meta:user-defined meta:name="DC.title">Mandaatbesluit inzake SPUK Transformatiemiddelen IZA 2024-2027 gemeente Beverwijk 2025</meta:user-defined>
    <meta:user-defined meta:name="DCTERMS.W3CDTF/DCTERMS.available">2025-08-07</meta:user-defined>
    <meta:user-defined meta:name="DCTERMS.W3CDTF/OVERHEIDop.jaargang">2025</meta:user-defined>
    <meta:user-defined meta:name="OVERHEIDop.publicationIssue">345445</meta:user-defined>
    <meta:user-defined meta:name="OVERHEIDop.betreftRegeling">CVDR743245_1</meta:user-defined>
    <meta:user-defined meta:name="OVERHEIDop.GmbID/DC.identifier">gmb-2025-345445</meta:user-defined>
    <meta:user-defined meta:name="xs:date/OVERHEIDop.startdatum">2025-08-08</meta:user-defined>
    <meta:user-defined meta:name="OVERHEIDop.versieInformatie"/>
  </office:meta>
</office:document-meta>
</file>