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ufsteen, Hoofddorp DEPO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10-07-2025, Tufsteen, Hoofddorp DEPOT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544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7522</meta:user-defined>
    <meta:user-defined meta:name="DCTERMS.abstract">Tufsteen, Hoofddorp DEP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Tufsteen, Hoofddorp DEPOT,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442</meta:user-defined>
    <meta:user-defined meta:name="OVERHEIDop.GmbID/DC.identifier">gmb-2025-345442</meta:user-defined>
    <meta:user-defined meta:name="OVERHEIDop.versieInformatie"/>
  </office:meta>
</office:document-meta>
</file>