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atie kantoor naar woning (nr. 76) en renoveren woning (nr. 78), Lammenschansweg 76 2313DP Leiden, Lammenschansweg 78 2313D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1483</text:p>
            <text:p text:style-name="common-al">
            <text:span text:style-name="nadrukvet">Ingekomen:</text:span> 01-08-2025</text:p>
            <text:p text:style-name="common-al">
            <text:span text:style-name="nadrukvet">Locatie:</text:span> Lammenschansweg 76 2313DP Leiden, Lammenschansweg 78 2313D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1483" xlink:type="simple">publicatiesomgevingsvergunningen@leiden.nl</text:a> de volgende gegevens:</text:p>
            <text:p text:style-name="common-al">-het kenmerk van de aanvraag: Z/25/38714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44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1483</meta:user-defined>
    <meta:user-defined meta:name="DCTERMS.abstract">transformatie kantoor naar woning (nr. 76) en renoveren woning (nr. 7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ransformatie kantoor naar woning (nr. 76) en renoveren woning (nr. 78), Lammenschansweg 76 2313DP Leiden, Lammenschansweg 78 2313DP Leiden</meta:user-defined>
    <meta:user-defined meta:name="OVERHEIDop.datumEindeReactietermijn">2025-09-24</meta:user-defined>
    <meta:user-defined meta:name="OVERHEIDop.terinzageleggingBG">https://mijnpublicaties.nl/Publicatie/0bad148a-ce6e-4225-dce5-08ddca7b2031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5440</meta:user-defined>
    <meta:user-defined meta:name="OVERHEIDop.GmbID/DC.identifier">gmb-2025-345440</meta:user-defined>
    <meta:user-defined meta:name="OVERHEIDop.versieInformatie"/>
  </office:meta>
</office:document-meta>
</file>