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milieu belastende activiteit (mba) voor een melding Besluit Activiteiten Leefomgeving is geaccepteerd voor het toepassen van grond op een perceel ten noordwesten van de Beemstraat 31, kadastraal bekend KWK02 sectie R nummer 174 in Nieuwaal. Zaaknummer: ODR250045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14-01-2025 een melding milieu belastende activiteit (mba) voor een melding Besluit Activiteiten Leefomgeving is geaccepteerd voor het toepassen van grond op een perceel ten noordwesten van de Beemstraat 31, kadastraal bekend KWK02 sectie R nummer 174 in Nieuwaa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5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0451</meta:user-defined>
    <dc:language>nl</dc:language>
    <meta:user-defined meta:name="OVERHEIDop.locatietype/OVERHEIDop.gebiedsmarkering">Adres</meta:user-defined>
    <meta:user-defined meta:name="DC.title">Burgemeester en wethouders van Zaltbommel – Melding milieu belastende activiteit (mba) voor een melding Besluit Activiteiten Leefomgeving is geaccepteerd voor het toepassen van grond op een perceel ten noordwesten van de Beemstraat 31, kadastraal bekend KWK02 sectie R nummer 174 in Nieuwaal. Zaaknummer: ODR2500451.</meta:user-defined>
    <meta:user-defined meta:name="DCTERMS.W3CDTF/DCTERMS.available">2025-01-29</meta:user-defined>
    <meta:user-defined meta:name="DCTERMS.W3CDTF/OVERHEIDop.jaargang">2025</meta:user-defined>
    <meta:user-defined meta:name="OVERHEIDop.publicationIssue">34544</meta:user-defined>
    <meta:user-defined meta:name="OVERHEIDop.GmbID/DC.identifier">gmb-2025-34544</meta:user-defined>
    <meta:user-defined meta:name="OVERHEIDop.versieInformatie"/>
  </office:meta>
</office:document-meta>
</file>