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9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otonde Hollandbaan-Molenvlietbaan, Woerden</text:p>
            <text:p text:style-name="common-al">rotonde Middellandbaan-Wulverhorstbaan, Woerden</text:p>
            <text:p text:style-name="common-al">rotonde Steinhagenseweg-Geestdorp, Woerden</text:p>
            <text:p text:style-name="common-al">plantsoen hoek Dorpsstraat-Kalverstraat, Harmelen</text:p>
            <text:p text:style-name="common-al">bij bushalte Lindenlaan,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spandoeken op diverse data in 2025 en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543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3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3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9990</meta:user-defined>
    <meta:user-defined meta:name="DCTERMS.abstract">het ophangen van spandoeken op diverse data in 2025 en 2026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438</meta:user-defined>
    <meta:user-defined meta:name="OVERHEIDop.GmbID/DC.identifier">gmb-2025-345438</meta:user-defined>
    <meta:user-defined meta:name="OVERHEIDop.versieInformatie"/>
  </office:meta>
</office:document-meta>
</file>