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llen of doen vellen van een houtopstand (1 boom) op de locatie Vrankenstraat 32 te Dordrecht zaaknummer Z-25-4643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een houtopstand (1 boom) op de locatie Vrankenstraat 3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2 sept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43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3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3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llen of doen vellen van een houtopstand (1 boom) op de locatie Vrankenstraat 32 te Dordrecht zaaknummer Z-25-464381</meta:user-defined>
    <meta:user-defined meta:name="DCTERMS.W3CDTF/DCTERMS.available">2025-08-06</meta:user-defined>
    <meta:user-defined meta:name="DCTERMS.W3CDTF/OVERHEIDop.jaargang">2025</meta:user-defined>
    <meta:user-defined meta:name="OVERHEIDop.publicationIssue">345437</meta:user-defined>
    <meta:user-defined meta:name="OVERHEIDop.GmbID/DC.identifier">gmb-2025-345437</meta:user-defined>
    <meta:user-defined meta:name="OVERHEIDop.versieInformatie"/>
  </office:meta>
</office:document-meta>
</file>