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amweg 25 3768CD Soest, kappen van een berk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8-2025 een besluit genomen op de aanvraag met zaaknummer 1241886 voor een omgevingsvergunning voor het kappen van een berk in de zijtuin op locatie Braamweg 25 3768CD Soest. 
De vergunning is toegekend en is aan de aanvrager verzonden op 04-08-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543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3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3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1886</meta:user-defined>
    <meta:user-defined meta:name="DCTERMS.abstract">kappen van een berk in de zij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raamweg 25 3768CD Soest, kappen van een berk in de zijtuin</meta:user-defined>
    <meta:user-defined meta:name="DCTERMS.W3CDTF/DCTERMS.available">2025-08-06</meta:user-defined>
    <meta:user-defined meta:name="DCTERMS.W3CDTF/OVERHEIDop.jaargang">2025</meta:user-defined>
    <meta:user-defined meta:name="OVERHEIDop.publicationIssue">345430</meta:user-defined>
    <meta:user-defined meta:name="OVERHEIDop.GmbID/DC.identifier">gmb-2025-345430</meta:user-defined>
    <meta:user-defined meta:name="OVERHEIDop.versieInformatie"/>
  </office:meta>
</office:document-meta>
</file>