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ningin Wilhelminaweg 37-109B en 14-100, Amerongen, aanbrengen beplanting langs doorfietsroute (DFR) Veenendaal-Utrecht UHR (RX2024-00002874, 24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oningin Wilhelminaweg 37-109B en 14-100, Amerongen, aanbrengen beplanting langs doorfietsroute (DFR) Veenendaal-Utrecht UHR (RX2024-00002874, 24 jan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54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874</meta:user-defined>
    <meta:user-defined meta:name="DCTERMS.abstract">Koningin Wilhelminaweg 37-109B en 14-100, Amerongen, aanbrengen beplanting langs doorfietsroute (DFR) Veenendaal-Utrecht UHR (RX2024-00002874, 24 januari 2025)</meta:user-defined>
    <dc:language>nl</dc:language>
    <meta:user-defined meta:name="OVERHEIDop.locatietype/OVERHEIDop.gebiedsmarkering">Vlak</meta:user-defined>
    <meta:user-defined meta:name="DC.title">Gemeente Utrechtse Heuvelrug, verleende omgevingsvergunning - Koningin Wilhelminaweg 37-109B en 14-100, Amerongen, aanbrengen beplanting langs doorfietsroute (DFR) Veenendaal-Utrecht UHR (RX2024-00002874, 24 januari 2025)</meta:user-defined>
    <meta:user-defined meta:name="DCTERMS.W3CDTF/DCTERMS.available">2025-01-28</meta:user-defined>
    <meta:user-defined meta:name="DCTERMS.W3CDTF/OVERHEIDop.jaargang">2025</meta:user-defined>
    <meta:user-defined meta:name="OVERHEIDop.publicationIssue">34543</meta:user-defined>
    <meta:user-defined meta:name="OVERHEIDop.GmbID/DC.identifier">gmb-2025-34543</meta:user-defined>
    <meta:user-defined meta:name="OVERHEIDop.versieInformatie"/>
  </office:meta>
</office:document-meta>
</file>