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stadestraat 8A 2023XA Haarlem, 0392-2025-0119138, het plaatsen van een airconditioninginstallatie (buitenunit), ontvangen op 0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4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138</meta:user-defined>
    <meta:user-defined meta:name="DCTERMS.abstract">het plaatsen van een airconditioninginstallatie (buite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stadestraat 8A 2023XA Haarlem, 0392-2025-0119138, het plaatsen van een airconditioninginstallatie (buitenunit), ontvangen op 01-08-2025</meta:user-defined>
    <meta:user-defined meta:name="DCTERMS.W3CDTF/DCTERMS.available">2025-08-06</meta:user-defined>
    <meta:user-defined meta:name="DCTERMS.W3CDTF/OVERHEIDop.jaargang">2025</meta:user-defined>
    <meta:user-defined meta:name="OVERHEIDop.publicationIssue">345428</meta:user-defined>
    <meta:user-defined meta:name="OVERHEIDop.GmbID/DC.identifier">gmb-2025-345428</meta:user-defined>
    <meta:user-defined meta:name="OVERHEIDop.versieInformatie"/>
  </office:meta>
</office:document-meta>
</file>