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en asbest verwijderen schuur, Haaksbergseweg 92, 7161BM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een melding ontvangen waarvoor geen vergunningsplicht geldt voor de locatie Haaksbergseweg 92, 7161BM Neede. De melding is geregistreerd onder zaaknummer Z2025-0000111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542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15</meta:user-defined>
    <meta:user-defined meta:name="DCTERMS.abstract">Betreft: Melding op locatie Haaksbergseweg 92, 7161BM Neede</meta:user-defined>
    <dc:language>nl</dc:language>
    <meta:user-defined meta:name="OVERHEIDop.locatietype/OVERHEIDop.gebiedsmarkering">Vlak</meta:user-defined>
    <meta:user-defined meta:name="DC.title">Melding slopen en asbest verwijderen schuur, Haaksbergseweg 92, 7161BM Need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26</meta:user-defined>
    <meta:user-defined meta:name="OVERHEIDop.GmbID/DC.identifier">gmb-2025-345426</meta:user-defined>
    <meta:user-defined meta:name="OVERHEIDop.versieInformatie"/>
  </office:meta>
</office:document-meta>
</file>