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240170 l Realisatie McDonald's restaurant met McDrive - Brugrestaurant A4 te Hoofddorp 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10-07-2025, 240170 l Realisatie McDonald's restaurant met McDrive - Brugrestaurant A4 te Hoofddorp 1, 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5424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42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42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333509</meta:user-defined>
    <meta:user-defined meta:name="DCTERMS.abstract">240170 l Realisatie McDonald's restaurant met McDrive - Brugrestaurant A4 te Hoofddorp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240170 l Realisatie McDonald's restaurant met McDrive - Brugrestaurant A4 te Hoofddorp 1,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424</meta:user-defined>
    <meta:user-defined meta:name="OVERHEIDop.GmbID/DC.identifier">gmb-2025-345424</meta:user-defined>
    <meta:user-defined meta:name="OVERHEIDop.versieInformatie"/>
  </office:meta>
</office:document-meta>
</file>