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weg 36 te Hoofddorp - kap b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5, Stationsweg 36 te Hoofddorp - kap boom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44280</meta:user-defined>
    <meta:user-defined meta:name="DCTERMS.abstract">Stationsweg 36 te Hoofddorp - kap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tationsweg 36 te Hoofddorp - kap boom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13</meta:user-defined>
    <meta:user-defined meta:name="OVERHEIDop.GmbID/DC.identifier">gmb-2025-345413</meta:user-defined>
    <meta:user-defined meta:name="OVERHEIDop.versieInformatie"/>
  </office:meta>
</office:document-meta>
</file>