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2-Signs (A0 reclamedisplay) rondom een lichtmast, Burggravenlaan Leiden, Hoge Rijndijk Leiden, Kooilaan Leiden, Levendaal Leiden, Oranjeboomstraat Leiden, Sint Jorissteeg Leiden, Surinamestraat Leiden, Willem van der Madew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71480</text:p>
            <text:p text:style-name="common-al">
            <text:span text:style-name="nadrukvet">Ingekomen:</text:span> 31-07-2025</text:p>
            <text:p text:style-name="common-al">
            <text:span text:style-name="nadrukvet">Locatie:</text:span> Burggravenlaan Leiden, Hoge Rijndijk Leiden, Kooilaan Leiden, Levendaal Leiden, Oranjeboomstraat Leiden, Sint Jorissteeg Leiden, Surinamestraat Leiden, Willem van der Madewe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71480" xlink:type="simple">publicatiesomgevingsvergunningen@leiden.nl</text:a> de volgende gegevens:</text:p>
            <text:p text:style-name="common-al">-het kenmerk van de aanvraag: Z/25/387148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541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41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41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71480</meta:user-defined>
    <meta:user-defined meta:name="DCTERMS.abstract">plaatsen van 2-Signs (A0 reclamedisplay) rondom een lichtma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plaatsen van 2-Signs (A0 reclamedisplay) rondom een lichtmast, Burggravenlaan Leiden, Hoge Rijndijk Leiden, Kooilaan Leiden, Levendaal Leiden, Oranjeboomstraat Leiden, Sint Jorissteeg Leiden, Surinamestraat Leiden, Willem van der Madeweg Leiden</meta:user-defined>
    <meta:user-defined meta:name="OVERHEIDop.datumEindeReactietermijn">2025-09-24</meta:user-defined>
    <meta:user-defined meta:name="OVERHEIDop.terinzageleggingBG">https://mijnpublicaties.nl/Publicatie/80bf5778-c369-4a07-dce3-08ddca7b2031</meta:user-defined>
    <meta:user-defined meta:name="DCTERMS.W3CDTF/DCTERMS.available">2025-08-14</meta:user-defined>
    <meta:user-defined meta:name="DCTERMS.W3CDTF/OVERHEIDop.jaargang">2025</meta:user-defined>
    <meta:user-defined meta:name="OVERHEIDop.publicationIssue">345410</meta:user-defined>
    <meta:user-defined meta:name="OVERHEIDop.GmbID/DC.identifier">gmb-2025-345410</meta:user-defined>
    <meta:user-defined meta:name="OVERHEIDop.versieInformatie"/>
  </office:meta>
</office:document-meta>
</file>