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Ter inzagelegging beschikkingen woningverbetering verkeersgeluid subclusters 1.2 t/m 1.8</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het beleid van de overheid erop gericht is om het ontstaan van geluidhinder zoveel mogelijk te voorkomen, maar ook om geluidhindersituaties die al langer bestaan aan te pakken;</text:p>
              </text:list-item>
              <text:list-item text:style-override="id1-3-2-1-1-5-2">
                <text:number>-</text:number>
                <text:p text:style-name="al">de saneringsregeling van de Wet geluidshinder wordt gefinancierd door het ministerie van Infrastructuur en Waterstaat;</text:p>
              </text:list-item>
              <text:list-item text:style-override="id1-3-2-1-1-5-3">
                <text:number>-</text:number>
                <text:p text:style-name="al">voor het project Woningverbetering Verkeersgeluid in Den Haag de komende jaren ongeveer 20.000 woningen onderzocht worden om te bepalen of er aan de wettelijk gestelde geluidsnormen wordt voldaan;</text:p>
              </text:list-item>
              <text:list-item text:style-override="id1-3-2-1-1-5-4">
                <text:number>-</text:number>
                <text:p text:style-name="al">eerder het ontwerp-saneringsprogramma woningverbetering verkeersgeluid subclusters 1.2 t/m 1.8 &amp; 2 ter inzage is gelegd (RIS320527);</text:p>
              </text:list-item>
              <text:list-item text:style-override="id1-3-2-1-1-5-5">
                <text:number>-</text:number>
                <text:p text:style-name="al">op het ontwerp-saneringsprogramma geen zienswijzen zijn ingebracht, en dat naar aanleiding daarvan Bureau Sanering Verkeerslawaai (BSV) definitieve beschikkingen heeft vastgesteld. Deze beschikkingen omvatten het besluit dat gemeente Den Haag financiële middelen ontvangt om de saneringsprogramma’s uit te voeren;</text:p>
              </text:list-item>
              <text:list-item text:style-override="id1-3-2-1-1-5-6">
                <text:number>-</text:number>
                <text:p text:style-name="al">het voor inwoners mogelijk is om op deze beschikkingen binnen zes weken zienswijzen in te dienen; </text:p>
              </text:list-item>
              <text:list-item text:style-override="id1-3-2-1-1-5-7">
                <text:number>-</text:number>
                <text:p text:style-name="al">het om die reden noodzakelijk is dat deze beschikkingen, zowel door BSV als door de gemeente, zes weken ter inzage ligg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ter inzagelegging van de beschikkingen saneringsprogramma woningverbetering werkeersgeluid, subclusters: </text:p>
              </text:list-item>
            </text:list>
            <text:list text:style-name="id1-3-2-2-1-3">
              <text:list-item text:style-override="id1-3-2-2-1-3-1">
                <text:number>a.</text:number>
                <text:p text:style-name="al">1.2: Loosduinsekade - Lijnbaan (2020.163.12);</text:p>
              </text:list-item>
            </text:list>
            <text:list text:style-name="id1-3-2-2-1-4">
              <text:list-item text:style-override="id1-3-2-2-1-4-1">
                <text:number>b.</text:number>
                <text:p text:style-name="al">1.3: Loosduinsekade (2020.163.13);</text:p>
              </text:list-item>
            </text:list>
            <text:list text:style-name="id1-3-2-2-1-5">
              <text:list-item text:style-override="id1-3-2-2-1-5-1">
                <text:number>c.</text:number>
                <text:p text:style-name="al">1.4: Loosduinsekade (2020.163.14);</text:p>
              </text:list-item>
            </text:list>
            <text:list text:style-name="id1-3-2-2-1-6">
              <text:list-item text:style-override="id1-3-2-2-1-6-1">
                <text:number>d.</text:number>
                <text:p text:style-name="al">1.5: Loosduinsekade (2020.163.15);</text:p>
              </text:list-item>
            </text:list>
            <text:list text:style-name="id1-3-2-2-1-7">
              <text:list-item text:style-override="id1-3-2-2-1-7-1">
                <text:number>e.</text:number>
                <text:p text:style-name="al">1.6: Loosduinsekade (2020.163.16);</text:p>
              </text:list-item>
            </text:list>
            <text:list text:style-name="id1-3-2-2-1-8">
              <text:list-item text:style-override="id1-3-2-2-1-8-1">
                <text:number>f.</text:number>
                <text:p text:style-name="al">1.7: Oude Haagweg (2020.163.17); </text:p>
              </text:list-item>
            </text:list>
            <text:list text:style-name="id1-3-2-2-1-9">
              <text:list-item text:style-override="id1-3-2-2-1-9-1">
                <text:number>g.</text:number>
                <text:p text:style-name="al">1.8: Oude Haagweg, Pisuissestraat, Houtwijklaan, Beethovenlaan (2020.163.18).</text:p>
              </text:list-item>
            </text:list>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Het beleid van de overheid is erop gericht om het ontstaan van geluidhinder zoveel mogelijk te voorkomen, maar ook om geluidhindersituaties die al langer bestaan aan te pakken. In 1979 is daarom de Wet geluidhinder gefaseerd in werking getreden. Hier zijn lijsten uit voortgekomen met alle saneringswoningen die op 1 maart 1986 een geluidbelasting vanwege wegverkeerslawaai ondervonden van 65 dB(A) of hoger én waar gevelmaatregelen door de gemeente destijds als enige oplossing werd gezien. Woningen op deze lijsten komen in aanmerking voor de subsidieregeling Sanering Verkeerslawaai. De saneringsregeling wordt gefinancierd door het ministerie van Infrastructuur en Waterstaat. Van deze lijsten staan ongeveer 20.000 woningen in Den Haag. De komende jaren worden deze woningen onder de projectnaam Woningverbetering Verkeersgeluid onderzocht om te bepalen of er inmiddels aan de wettelijk vastgestelde geluidsnormen wordt voldaan. Dit onderzoek wordt uitgevoerd aan de hand van (sub)clusters. Woningen die nog steeds niet voldoen aan de wettelijk vastgestelde geluidsnormen komen in aanmerking voor geluidwerende maatregelen. De woningen uit het ontwerp-saneringsprogramma vallen vanwege de geluidsbelasting uit het peiljaar 1986 onder de saneringsregeling en moeten verder worden onderzocht. De gemeente Den Haag voert de regeling uit in de vorm van een geluidsonderzoek (huidige situatie) en indien het geluidsonderzoek dit uitwijst een passend maatregelenpakket (gevelisolatie). Waar mogelijk worden daarnaast ook verduurzamende maatregelen aanbevolen, die los van het saneringsprogramma kunnen worden uitgevoerd.</text:p>
            <text:p text:style-name="al"/>
            <text:p text:style-name="al">
            <text:span text:style-name="nadrukvet">WET GELUIDHINDER</text:span>
          </text:p>
            <text:p text:style-name="al">
            <text:span text:style-name="nadrukcur">Subcluster</text:span>
            <text:span text:style-name="nadrukcur"> 1.2</text:span>
          </text:p>
            <text:p text:style-name="al">De staatssecretaris van Infrastructuur en Waterstaat maakt bekend dat zij bij besluit van 20 maart 2025, kenmerk BSV/25/00045, met toepassing van artikel 90, tweede, derde, vierde en vijfde lid, van de Wet geluidhinder, de ten hoogste toelaatbare waarde van de geluidsbelasting heeft vastgesteld die de gevels van woningen gelegen aan de weg "Loosduinseweg/-kade"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 "Loosduinseweg/kade",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3</text:span>
          </text:p>
            <text:p text:style-name="al">De staatssecretaris van Infrastructuur en Waterstaat maakt bekend dat zij bij besluit van 20 maart 2025, kenmerk BSV/25/00046, met toepassing van artikel 90, tweede, derde, vierde en vijfde lid, van de Wet geluidhinder, de ten hoogste toelaatbare waarde van de geluidsbelasting heeft vastgesteld die de gevels van woningen gelegen aan de weg "Loosduinseweg/kade"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 "Loosduinseweg/kade",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4</text:span>
          </text:p>
            <text:p text:style-name="al">De staatssecretaris van Infrastructuur en Waterstaat maakt bekend dat zij bij besluit van 20 maart 2025, kenmerk BSV/25/00047, met toepassing van artikel 90, tweede, derde, vierde en vijfde lid, van de Wet geluidhinder, de ten hoogste toelaatbare waarde van de geluidsbelasting heeft vastgesteld die de gevels van woningen gelegen aan de weg "Loosduinseweg/kade" te Den Haag, gemeente Den Haag, vanwege de verkeerssituatie mogen ondervinden. </text:p>
            <text:p text:style-name="al">Met toepassing van artikel 90, vijfde lid, van de Wet geluidhinder heeft zij bij voornoemd besluit tevens de maatregelen vastgesteld die strekken tot het terugbrengen van de geluidsbelasting, vanwege de weg "Loosduinseweg/kade",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5</text:span>
          </text:p>
            <text:p text:style-name="al">De staatssecretaris van Infrastructuur en Waterstaat maakt bekend dat zij bij besluit van 20 maart 2025, kenmerk BSV/25/00048, met toepassing van artikel 90, tweede, derde, vierde en vijfde lid, van de Wet geluidhinder, de ten hoogste toelaatbare waarde van de geluidsbelasting heeft vastgesteld die de gevels van woningen gelegen aan de weg "Loosduinseweg/kade"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 "Loosduinseweg/kade",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6</text:span>
          </text:p>
            <text:p text:style-name="al">De staatssecretaris van Infrastructuur en Waterstaat maakt bekend dat zij bij besluit van 20 maart 2025, kenmerk BSV/25/00049, met toepassing van artikel 90, tweede, derde, vierde en vijfde lid, van de Wet geluidhinder, de ten hoogste toelaatbare waarde van de geluidsbelasting heeft vastgesteld die de gevels van woningen gelegen aan de wegen "Loosduinsekade en Oude Haagweg"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en "Oude Haagweg",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7</text:span>
          </text:p>
            <text:p text:style-name="al">De staatssecretaris van Infrastructuur en Waterstaat maakt bekend dat zij bij besluit van 20 maart 2025, kenmerk BSV/25/00050, met toepassing van artikel 90, tweede, derde, vierde en vijfde lid, van de Wet geluidhinder, de ten hoogste toelaatbare waarde van de geluidsbelasting heeft vastgesteld die de gevels van woningen gelegen aan de weg " Oude Haagweg"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 " Oude Haagweg", <text:span text:style-name="nadrukvet">binnen</text:span> de woningen voor zover niet wordt voldaan aan de in artikel 111b, derde lid, van de Wet geluidhinder genoemde binnenwaarde van 43 dB.</text:p>
            <text:p text:style-name="al"/>
            <text:p text:style-name="al">
            <text:span text:style-name="nadrukcur">Subcluster</text:span>
            <text:span text:style-name="nadrukcur"> 1.8</text:span>
          </text:p>
            <text:p text:style-name="al">De staatssecretaris van Infrastructuur en Waterstaat maakt bekend dat zij bij besluit van 20 maart 2025, kenmerk BSV/25/00051, met toepassing van artikel 90, tweede, derde, vierde en vijfde lid, van de Wet geluidhinder, de ten hoogste toelaatbare waarde van de geluidsbelasting heeft vastgesteld die de gevels van woningen gelegen aan de wegen "Arnold Spoelplein, Oude Haagweg en Pisuissestraat " te Den Haag, gemeente Den Haag, vanwege de verkeerssituatie mogen ondervinden. </text:p>
            <text:p text:style-name="al"/>
            <text:p text:style-name="al">Met toepassing van artikel 90, vijfde lid, van de Wet geluidhinder heeft zij bij voornoemd besluit tevens de maatregelen vastgesteld die strekken tot het terugbrengen van de geluidsbelasting, vanwege de wegen "Arnold Spoelplein, Oude Haagweg en Pisuissestraat", <text:span text:style-name="nadrukvet">binnen</text:span> de woningen voor zover niet wordt voldaan aan de in artikel 111b, derde lid, van de Wet geluidhinder genoemde binnenwaarde van 43 dB.</text:p>
            <text:p text:style-name="al"/>
            <text:p text:style-name="al">De bovengenoemde besluiten en de daaraan ten grondslag liggende stukken liggen met ingang van <text:span text:style-name="nadrukvet">26 augustus</text:span><text:span text:style-name="nadrukvet"> 2025</text:span> gedurende de bezwaartermijn ter inzage bij:</text:p>
            <text:list text:style-name="id1-3-2-2-1-60">
              <text:list-item text:style-override="id1-3-2-2-1-60-1">
                <text:number>-</text:number>
                <text:p text:style-name="al">het gemeentehuis van de gemeente Den Haag te Den Haag gedurende <text:span text:style-name="nadrukvet">6 weken</text:span> tussen <text:span text:style-name="nadrukvet">08.00 uur en 16.30 uur</text:span> en;</text:p>
              </text:list-item>
            </text:list>
            <text:list text:style-name="id1-3-2-2-1-61">
              <text:list-item text:style-override="id1-3-2-2-1-61-1">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de besluiten behoren lijsten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4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meta:user-defined meta:name="OVERHEIDop.referentienummer">RIS322789  DSO/10873701</meta:user-defined>
    <meta:user-defined meta:name="DCTERMS.alternative">Ter inzagelegging beschikkingen woningverbetering verkeersgeluid subclusters 1.2 t/m 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 inzagelegging beschikkingen woningverbetering verkeersgeluid subclusters 1.2 t/m 1.8</meta:user-defined>
    <meta:user-defined meta:name="OVERHEIDop.datumEindeReactietermijn">2025-10-06</meta:user-defined>
    <meta:user-defined meta:name="OVERHEIDop.TilID/OVERHEIDop.terinzageleggingOP">til-2025-26996</meta:user-defined>
    <meta:user-defined meta:name="DCTERMS.W3CDTF/DCTERMS.available">2025-08-26</meta:user-defined>
    <meta:user-defined meta:name="DCTERMS.W3CDTF/OVERHEIDop.jaargang">2025</meta:user-defined>
    <meta:user-defined meta:name="OVERHEIDop.publicationIssue">345406</meta:user-defined>
    <meta:user-defined meta:name="OVERHEIDop.GmbID/DC.identifier">gmb-2025-345406</meta:user-defined>
    <meta:user-defined meta:name="OVERHEIDop.versieInformatie"/>
  </office:meta>
</office:document-meta>
</file>