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wan Kantemanplein 62 1060R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opbouw</text:p>
            <text:p text:style-name="common-al">Zaakadres: Iwan Kantemanplein 62 1060RM Amsterdam</text:p>
            <text:p text:style-name="common-al">Datum ontvangst: 22-07-2025</text:p>
            <text:p text:style-name="common-al">Zaaknummer: Z2025-031812</text:p>
            <text:p text:style-name="common-al">DSO-nummer: 202507220211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405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40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40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812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Iwan Kantemanplein 62 1060RM Amsterdam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405</meta:user-defined>
    <meta:user-defined meta:name="OVERHEIDop.GmbID/DC.identifier">gmb-2025-345405</meta:user-defined>
    <meta:user-defined meta:name="OVERHEIDop.versieInformatie"/>
  </office:meta>
</office:document-meta>
</file>