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wijzigen van een leidinggevende alcoholwetvergunning aan Verbindingsweg 3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71746, Verbindingsweg 3, Volkstuinvereniging, het wijzigen van een leidinggevende alcoholwetvergunning. (ontvangen 30-07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45403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40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40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71746</meta:user-defined>
    <dc:language>nl</dc:language>
    <meta:user-defined meta:name="OVERHEIDop.locatietype/OVERHEIDop.gebiedsmarkering">Adres</meta:user-defined>
    <meta:user-defined meta:name="DC.title">Aanvraag voor het wijzigen van een leidinggevende alcoholwetvergunning aan Verbindingsweg 3 te Amsterdam-Duivendrecht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403</meta:user-defined>
    <meta:user-defined meta:name="OVERHEIDop.GmbID/DC.identifier">gmb-2025-345403</meta:user-defined>
    <meta:user-defined meta:name="OVERHEIDop.versieInformatie"/>
  </office:meta>
</office:document-meta>
</file>