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Fun en Veiligheidsfestival van 13 september 2025 t/m 13 september 2025 - Globeplein (Almere Buiten), Rio de janeiroplein (en PArk Baltimoreplein en Noordein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74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augustus 2025</text:p>
            <text:p text:style-name="common-al">
            <text:span text:style-name="nadrukvet">Omschrijving:</text:span> Kidsproof Fun en Veiligheidsfestival van 13 september 2025 t/m 13 september 2025</text:p>
            <text:p text:style-name="common-al">
            <text:span text:style-name="nadrukvet">Locatie:</text:span> Globeplein (Almere Buiten), Rio de janeiroplein (en PArk Baltimoreplein en Noordein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4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Fun en Veiligheidsfestival van 13 september 2025 t/m 13 september 2025 - Globeplein (Almere Buiten), Rio de janeiroplein (en PArk Baltimoreplein en Noordeinde</meta:user-defined>
    <meta:user-defined meta:name="DCTERMS.W3CDTF/DCTERMS.available">2025-08-06</meta:user-defined>
    <meta:user-defined meta:name="DCTERMS.W3CDTF/OVERHEIDop.jaargang">2025</meta:user-defined>
    <meta:user-defined meta:name="OVERHEIDop.publicationIssue">345402</meta:user-defined>
    <meta:user-defined meta:name="OVERHEIDop.GmbID/DC.identifier">gmb-2025-345402</meta:user-defined>
    <meta:user-defined meta:name="OVERHEIDop.versieInformatie"/>
  </office:meta>
</office:document-meta>
</file>