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ndensor Jumbo Nieuw-Vennep, De Symfonie 65 1, De Symfonie 65 2151M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9-04-2025, Condensor Jumbo Nieuw-Vennep, De Symfonie 65 1, De Symfonie 65 2151M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40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6696</meta:user-defined>
    <meta:user-defined meta:name="DCTERMS.abstract">Condensor Jumbo Nieuw-Vennep, De Symfonie 65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Condensor Jumbo Nieuw-Vennep, De Symfonie 65 1, De Symfonie 65 2151ME Nieuw-Venne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01</meta:user-defined>
    <meta:user-defined meta:name="OVERHEIDop.GmbID/DC.identifier">gmb-2025-345401</meta:user-defined>
    <meta:user-defined meta:name="OVERHEIDop.versieInformatie"/>
  </office:meta>
</office:document-meta>
</file>