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voorzijde van de woning  Veenzoom 213, 2804C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eft de Omgevingsdienst Midden-Holland (ODMH) namens gemeente Gouda besloten om de beslistermijn van de aanvraag met kenmerk 2024-00023727 voor het realiseren van een aanbouw aan de voorzijde van de woning  op de locatie Veenzoom 213, 2804C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7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de voorzijde van de woning  Veenzoom 213, 2804CG Goud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54</meta:user-defined>
    <meta:user-defined meta:name="OVERHEIDop.GmbID/DC.identifier">gmb-2025-3454</meta:user-defined>
    <meta:user-defined meta:name="OVERHEIDop.versieInformatie"/>
  </office:meta>
</office:document-meta>
</file>