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legaliseren van gevelreclame en stoepbord aan Wilhelminastraat 48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legaliseren van gevelreclame en stoepbord aan Wilhelminastraat 48 4818SH Breda is nog niet volledig</text:span>
          </text:p>
            <text:p text:style-name="common-al">De gemeente Breda heeft een aanvraag voor een omgevingsvergunning ontvangen. </text:p>
            <text:p text:style-name="common-al">De gemeente Breda heeft op 04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3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36</meta:user-defined>
    <meta:user-defined meta:name="DCTERMS.abstract">het legaliseren van gevelreclame en stoep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legaliseren van gevelreclame en stoepbord aan Wilhelminastraat 48 4818SH Bre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98</meta:user-defined>
    <meta:user-defined meta:name="OVERHEIDop.GmbID/DC.identifier">gmb-2025-345398</meta:user-defined>
    <meta:user-defined meta:name="OVERHEIDop.versieInformatie"/>
  </office:meta>
</office:document-meta>
</file>