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melding van een klein evenement voor “Zomerweekend Rommelmarkt en Kinderactiviteiten” van 1 tot en met 3 augustus 2025 op Ons Lustoord aan Verbindingsweg 1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71326, Verbindingsweg 1, een melding van een klein evenement voor “Zomerweekend Rommelmarkt en Kinderactiviteiten” op Ons Lustoord van 1 t/m 3 augustus 2025. (ontvangen 28-07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45397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39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39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5-071326</meta:user-defined>
    <dc:language>nl</dc:language>
    <meta:user-defined meta:name="OVERHEIDop.locatietype/OVERHEIDop.gebiedsmarkering">Adres</meta:user-defined>
    <meta:user-defined meta:name="DC.title">Aanvraag vergunning voor een melding van een klein evenement voor “Zomerweekend Rommelmarkt en Kinderactiviteiten” van 1 tot en met 3 augustus 2025 op Ons Lustoord aan Verbindingsweg 1 te Amsterdam-Duivendrecht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397</meta:user-defined>
    <meta:user-defined meta:name="OVERHEIDop.GmbID/DC.identifier">gmb-2025-345397</meta:user-defined>
    <meta:user-defined meta:name="OVERHEIDop.versieInformatie"/>
  </office:meta>
</office:document-meta>
</file>