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gevelreclame en stoepbord aan Wilhelminastraat 48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voeren van handelsreclam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6</meta:user-defined>
    <meta:user-defined meta:name="DCTERMS.abstract">het legaliseren van gevelreclame en stoep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gevelreclame en stoepbord aan Wilhelminastraat 48 4818SH Breda</meta:user-defined>
    <meta:user-defined meta:name="DCTERMS.W3CDTF/DCTERMS.available">2025-08-06</meta:user-defined>
    <meta:user-defined meta:name="DCTERMS.W3CDTF/OVERHEIDop.jaargang">2025</meta:user-defined>
    <meta:user-defined meta:name="OVERHEIDop.publicationIssue">345396</meta:user-defined>
    <meta:user-defined meta:name="OVERHEIDop.GmbID/DC.identifier">gmb-2025-345396</meta:user-defined>
    <meta:user-defined meta:name="OVERHEIDop.versieInformatie"/>
  </office:meta>
</office:document-meta>
</file>