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raaienhof 2, 8219 C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40025</text:p>
            <text:p text:style-name="common-al">Onderwerp: Sunday Morning Golf Buitenhof</text:p>
            <text:p text:style-name="common-al">Locatie: Kraaienhof 2, 8219 CG Lelystad</text:p>
            <text:p text:style-name="common-al">Datum activiteit:<text:span text:style-name="nadrukvet"> 28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539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40025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95</meta:user-defined>
    <meta:user-defined meta:name="OVERHEIDop.GmbID/DC.identifier">gmb-2025-345395</meta:user-defined>
    <meta:user-defined meta:name="OVERHEIDop.versieInformatie"/>
  </office:meta>
</office:document-meta>
</file>