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Zuiderzeestraatweg 321, 8096 BM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Zuiderzeestraatweg 321 in Oldebroek, voor verbouwen van een bijgebouw tot een niet-zelfstandige woning en twee b&amp;b kamers, verzonden op 4 augustus 2025 (zaaknummer R2025-00339).</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4539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9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9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5-00339</meta:user-defined>
    <meta:user-defined meta:name="DCTERMS.abstract">Betreft: Beschikking op aanvraag op locatie Zuiderzeestraatweg 321, 8096 BM Oldebroek</meta:user-defined>
    <dc:language>nl</dc:language>
    <meta:user-defined meta:name="DC.title">Kennisgeving verleende omgevingsvergunning Zuiderzeestraatweg 321, 8096 BM Oldebroek</meta:user-defined>
    <meta:user-defined meta:name="OVERHEIDop.locatietype/OVERHEIDop.gebiedsmarkering">GeometrieRef</meta:user-defined>
    <meta:user-defined meta:name="DCTERMS.W3CDTF/DCTERMS.available">2025-08-19</meta:user-defined>
    <meta:user-defined meta:name="DCTERMS.W3CDTF/OVERHEIDop.jaargang">2025</meta:user-defined>
    <meta:user-defined meta:name="OVERHEIDop.externeBijlage">Afwijkvergunning|exb-2025-29031</meta:user-defined>
    <meta:user-defined meta:name="OVERHEIDop.publicationIssue">345392</meta:user-defined>
    <meta:user-defined meta:name="OVERHEIDop.GmbID/DC.identifier">gmb-2025-345392</meta:user-defined>
    <meta:user-defined meta:name="OVERHEIDop.versieInformatie"/>
  </office:meta>
</office:document-meta>
</file>