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veniersberg 14, 4708 H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veniersberg 14, 4708 HA Roosendaal</text:p>
            <text:p text:style-name="common-al">
            
          </text:p>
            <text:p text:style-name="common-al">
            <text:span text:style-name="nadrukvet">Omschrijving:</text:span> Het legaliseren van een tuinschuur en hekwerk.</text:p>
            <text:p text:style-name="common-al">
            
          </text:p>
            <text:p text:style-name="last-al">
            <text:span text:style-name="nadrukvet">Registratienummer:</text:span> 2025OPA044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53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42</meta:user-defined>
    <meta:user-defined meta:name="DCTERMS.abstract">Betreft : Het legaliseren van een tuinschuur en hekwerk.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oveniersberg 14, 4708 HA Roos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90</meta:user-defined>
    <meta:user-defined meta:name="OVERHEIDop.GmbID/DC.identifier">gmb-2025-345390</meta:user-defined>
    <meta:user-defined meta:name="OVERHEIDop.versieInformatie"/>
  </office:meta>
</office:document-meta>
</file>