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de regels van het omgevingsplan tbv een evenement aan de Oude Bosscheweg 6 in Zaltbommel. Zaaknummer: ODR250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1-2025 een omgevingsvergunning voor het afwijken van de regels van het omgevingsplan tbv een evenement op het adres Oude Bossche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3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fwijken van de regels van het omgevingsplan tbv een evenement aan de Oude Bosscheweg 6 in Zaltbommel. Zaaknummer: ODR2500176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39</meta:user-defined>
    <meta:user-defined meta:name="OVERHEIDop.GmbID/DC.identifier">gmb-2025-34539</meta:user-defined>
    <meta:user-defined meta:name="OVERHEIDop.versieInformatie"/>
  </office:meta>
</office:document-meta>
</file>