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elstraat 15-ZW 2011XA Haarlem, 0392-2025-0119126, het wijzigen van de gebruiksfunctie (van winkelfunctie naar woonfunctie), ontvangen op 0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126</meta:user-defined>
    <meta:user-defined meta:name="DCTERMS.abstract">het wijzigen van de gebruiksfunctie (van winkelfunctie naar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elstraat 15-ZW 2011XA Haarlem, 0392-2025-0119126, het wijzigen van de gebruiksfunctie (van winkelfunctie naar woonfunctie), ontvangen op 01-08-2025</meta:user-defined>
    <meta:user-defined meta:name="DCTERMS.W3CDTF/DCTERMS.available">2025-08-06</meta:user-defined>
    <meta:user-defined meta:name="DCTERMS.W3CDTF/OVERHEIDop.jaargang">2025</meta:user-defined>
    <meta:user-defined meta:name="OVERHEIDop.publicationIssue">345388</meta:user-defined>
    <meta:user-defined meta:name="OVERHEIDop.GmbID/DC.identifier">gmb-2025-345388</meta:user-defined>
    <meta:user-defined meta:name="OVERHEIDop.versieInformatie"/>
  </office:meta>
</office:document-meta>
</file>