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p de Ries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5 besloten om de beslistermijn voor de aanvraag met zaaknummer Z2025-00001975 voor het plaatsen van een zendmast op locatie <text:span text:style-name="nadrukvet">Op de Ries,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3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Betreft: Beschikking verlenging beslistermijn Omgevingsvergunning - Op de Ries,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Op de Ries, Merse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378</meta:user-defined>
    <meta:user-defined meta:name="OVERHEIDop.GmbID/DC.identifier">gmb-2025-345378</meta:user-defined>
    <meta:user-defined meta:name="OVERHEIDop.versieInformatie"/>
  </office:meta>
</office:document-meta>
</file>