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leggen van een mestopslag, Winschoterweg 8, 9723 CG Groningen, Verzoeklocatie 202504020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aanleggen van een mestopslag aan Verzoeklocatie 2025040200218Winschoterweg 8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aanleggen van een mestopslag aan Verzoeklocatie 2025040200218Winschoterweg 8 te Groningen, dossiernummer GRN-00017375 (verzonden 04-08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3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73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definitief besluit omgevingsvergunning regulier/uitgebreid (vergunningvrij), het aanleggen van een mestopslag, Winschoterweg 8, 9723 CG Groningen, Verzoeklocatie 2025040200218</meta:user-defined>
    <meta:user-defined meta:name="OVERHEIDop.datumEindeReactietermijn">2025-09-17</meta:user-defined>
    <meta:user-defined meta:name="OVERHEIDop.terinzageleggingBG">https://groningen.lokalebekendmakingen.nl/case/1:9822:143209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76</meta:user-defined>
    <meta:user-defined meta:name="OVERHEIDop.GmbID/DC.identifier">gmb-2025-345376</meta:user-defined>
    <meta:user-defined meta:name="OVERHEIDop.versieInformatie"/>
  </office:meta>
</office:document-meta>
</file>