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mwand in verband met dijkverbetering aan Dorpsstraat en Hoger Einde-Zui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609, Dorpsstraat en Hoger Einde-Zuid, ivm dijkverbetering het plaatsen van een damwand in de Amstel. (ontvangen 3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53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6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damwand in verband met dijkverbetering aan Dorpsstraat en Hoger Einde-Zuid te Ouderkerk aan de Am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71</meta:user-defined>
    <meta:user-defined meta:name="OVERHEIDop.GmbID/DC.identifier">gmb-2025-345371</meta:user-defined>
    <meta:user-defined meta:name="OVERHEIDop.versieInformatie"/>
  </office:meta>
</office:document-meta>
</file>