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8-2025 hebben wij een verklaring van geen bezwaar afgegeven voor het houden van een evenement (Fietstoertocht Lonneker Molentocht op 31 augustus 2025) op diverse wegen in Hof van Twente. Deze vergunning staat ingeschreven onder zaaknummer 00009914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536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6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6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991451</meta:user-defined>
    <meta:user-defined meta:name="DCTERMS.abstract">het houden van een evenement (Fietstoertocht op 31 augustus 2025) </meta:user-defined>
    <dc:language>nl</dc:language>
    <meta:user-defined meta:name="OVERHEIDop.locatietype/OVERHEIDop.gebiedsmarkering">Punt</meta:user-defined>
    <meta:user-defined meta:name="DC.title">Op 04-08-2025 hebben wij een verklaring van geen bezwaar afgegeven voor het houden van een evenement (Fietstoertocht Lonneker Molentocht op 31 augustus 2025) op diverse wegen in Hof van Twente. Deze vergunning staat ingeschreven onder zaaknummer 0000991451.</meta:user-defined>
    <meta:user-defined meta:name="DCTERMS.W3CDTF/DCTERMS.available">2025-08-06</meta:user-defined>
    <meta:user-defined meta:name="DCTERMS.W3CDTF/OVERHEIDop.jaargang">2025</meta:user-defined>
    <meta:user-defined meta:name="OVERHEIDop.publicationIssue">345363</meta:user-defined>
    <meta:user-defined meta:name="OVERHEIDop.GmbID/DC.identifier">gmb-2025-345363</meta:user-defined>
    <meta:user-defined meta:name="OVERHEIDop.versieInformatie"/>
  </office:meta>
</office:document-meta>
</file>