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bergruimte Lage Gouwe 208, 2801L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Omgevingsdienst Midden-Holland (ODMH) namens gemeente Gouda besloten om de beslistermijn van de aanvraag met kenmerk 2025-00013111 voor het verbouwen van de bergruimte op de locatie Lage Gouwe 208, 2801L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53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1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bergruimte Lage Gouwe 208, 2801LM Gou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59</meta:user-defined>
    <meta:user-defined meta:name="OVERHEIDop.GmbID/DC.identifier">gmb-2025-345359</meta:user-defined>
    <meta:user-defined meta:name="OVERHEIDop.versieInformatie"/>
  </office:meta>
</office:document-meta>
</file>