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Weerijsstraat 30 4811R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Weerijsstraat 30 4811RP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4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1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35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1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Weerijsstraat 30 4811RP Bred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55</meta:user-defined>
    <meta:user-defined meta:name="OVERHEIDop.GmbID/DC.identifier">gmb-2025-345355</meta:user-defined>
    <meta:user-defined meta:name="OVERHEIDop.versieInformatie"/>
  </office:meta>
</office:document-meta>
</file>