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Floreant 80 jaar op 6 september 2025 aan Hoogeveenseweg 17, 2771 T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4-08-2025 een evenementenvergunning verleend. De gemeente geeft hiermee toestemming voor Floreant 80 jaar op 6 september 2025 aan Hoogeveenseweg 17, 2771 TA Boskoop, geregistreerd onder nr. 04843644639.</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53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44639</meta:user-defined>
    <dc:language>nl</dc:language>
    <meta:user-defined meta:name="OVERHEIDop.locatietype/OVERHEIDop.gebiedsmarkering">Punt</meta:user-defined>
    <meta:user-defined meta:name="DC.title">Verleende evenementenvergunning voor Floreant 80 jaar op 6 september 2025 aan Hoogeveenseweg 17, 2771 TA Boskoop</meta:user-defined>
    <meta:user-defined meta:name="DCTERMS.W3CDTF/DCTERMS.available">2025-08-06</meta:user-defined>
    <meta:user-defined meta:name="DCTERMS.W3CDTF/OVERHEIDop.jaargang">2025</meta:user-defined>
    <meta:user-defined meta:name="OVERHEIDop.publicationIssue">345353</meta:user-defined>
    <meta:user-defined meta:name="OVERHEIDop.GmbID/DC.identifier">gmb-2025-345353</meta:user-defined>
    <meta:user-defined meta:name="OVERHEIDop.versieInformatie"/>
  </office:meta>
</office:document-meta>
</file>