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wijzigen van de gevel van een woning, kleur en stucwerk, Jozef Israëlsstraat 34, 7944 B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wijzigen van de gevel van een woning, kleur en stucwerk</text:p>
            <text:p text:style-name="common-al">Locatie: Jozef Israëlsstraat 34, 7944 BZ Meppel</text:p>
            <text:p text:style-name="common-al">
            
          </text:p>
            <text:p text:style-name="common-al">De beslistermijn is verlengd vanwege het besluitvormingsproces. Door dit besluit is de nieuwe uiterste beslisdatum 06-10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4535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5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5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4840</meta:user-defined>
    <dc:language>nl</dc:language>
    <meta:user-defined meta:name="OVERHEIDop.locatietype/OVERHEIDop.gebiedsmarkering">Punt</meta:user-defined>
    <meta:user-defined meta:name="DC.title">Kennisgeving verlenging beslistermijn, het wijzigen van de gevel van een woning, kleur en stucwerk, Jozef Israëlsstraat 34, 7944 BZ Mepp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351</meta:user-defined>
    <meta:user-defined meta:name="OVERHEIDop.GmbID/DC.identifier">gmb-2025-345351</meta:user-defined>
    <meta:user-defined meta:name="OVERHEIDop.versieInformatie"/>
  </office:meta>
</office:document-meta>
</file>