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Fanfarehof 8, 1507 TW Zaandam, Fanfarehof 8  Zaandam - het bouwen  dakopbouw, dakterras en interne verbouw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4580 - het bouwen  dakopbouw, dakterras en interne verbouwing van de woning -  - op de locatie Fanfarehof 8, 1507 TW Zaandam, Fanfarehof 8 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04-08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534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4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4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580</meta:user-defined>
    <dc:language>nl</dc:language>
    <meta:user-defined meta:name="DC.title">Besluit op aanvraag omgevingsvergunning met BOPA - Fanfarehof 8, 1507 TW Zaandam, Fanfarehof 8  Zaandam - het bouwen  dakopbouw, dakterras en interne verbouwing van de woning</meta:user-defined>
    <meta:user-defined meta:name="OVERHEIDop.locatietype/OVERHEIDop.gebiedsmarkering">GeometrieRef</meta:user-defined>
    <meta:user-defined meta:name="DCTERMS.W3CDTF/DCTERMS.available">2025-08-06</meta:user-defined>
    <meta:user-defined meta:name="DCTERMS.W3CDTF/OVERHEIDop.jaargang">2025</meta:user-defined>
    <meta:user-defined meta:name="OVERHEIDop.externeBijlage">afwijkvergunning|exb-2025-29030</meta:user-defined>
    <meta:user-defined meta:name="OVERHEIDop.publicationIssue">345348</meta:user-defined>
    <meta:user-defined meta:name="OVERHEIDop.GmbID/DC.identifier">gmb-2025-345348</meta:user-defined>
    <meta:user-defined meta:name="OVERHEIDop.versieInformatie"/>
  </office:meta>
</office:document-meta>
</file>