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31-08-2025 Harm Baas Tocht 2025, zaaknummer 2025-01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4 augustus 2025 het volgende besluit genomen en verzonden; het verlenen van een evenementenvergunning voor de  "Harm Baas Tocht 2025" met start en finish aan de Hoofdweg 14 te Nijensleek, ingeboekt met het volgende zaaknummer: 2025-01047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3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0470</meta:user-defined>
    <dc:language>nl</dc:language>
    <meta:user-defined meta:name="OVERHEIDop.locatietype/OVERHEIDop.gebiedsmarkering">Punt</meta:user-defined>
    <meta:user-defined meta:name="DC.title">Gemeente Westerveld, verleende vergunning evenementenvergunning 31-08-2025 Harm Baas Tocht 2025, zaaknummer 2025-01047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47</meta:user-defined>
    <meta:user-defined meta:name="OVERHEIDop.GmbID/DC.identifier">gmb-2025-345347</meta:user-defined>
    <meta:user-defined meta:name="OVERHEIDop.versieInformatie"/>
  </office:meta>
</office:document-meta>
</file>