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ijgervlinderberm 18, verleende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3283 verleend. De gemeente geeft hiermee toestemming voor het plaatsen van twee gezamenlijke dakkapellen in het voor- en achterdakvlak van de woning aan Tijgervlinderberm 18, 3994 WS Houten. </text:p>
            <text:p text:style-name="common-al">
            
          </text:p>
            <text:p text:style-name="common-al">De verzenddatum van het besluit is 4 augustus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53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283</meta:user-defined>
    <dc:language>nl</dc:language>
    <meta:user-defined meta:name="OVERHEIDop.locatietype/OVERHEIDop.gebiedsmarkering">Punt</meta:user-defined>
    <meta:user-defined meta:name="DC.title">Houten, Tijgervlinderberm 18, verleende omgevingsvergunning plaatsen dakkapell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37</meta:user-defined>
    <meta:user-defined meta:name="OVERHEIDop.GmbID/DC.identifier">gmb-2025-345337</meta:user-defined>
    <meta:user-defined meta:name="OVERHEIDop.versieInformatie"/>
  </office:meta>
</office:document-meta>
</file>