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Zamenhofstraat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Amsterdamsche Eetsalon de Waal - Zamenhofstraat 150 - 1022AG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07-2025</text:p>
            <text:p text:style-name="common-al">Kenmerk gemeente: Z/25/29890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Zamenhofstraat 150.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8908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3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9082</meta:user-defined>
    <meta:user-defined meta:name="DCTERMS.abstract">Aanvraag (Nieuw) exploitatievergunning voor bedrijf Amsterdamsche Eetsalon de Waal - Zamenhofstraat 150 - 1022AG - AMSTERDAM</meta:user-defined>
    <dc:language>nl</dc:language>
    <meta:user-defined meta:name="OVERHEIDop.locatietype/OVERHEIDop.gebiedsmarkering">Adres</meta:user-defined>
    <meta:user-defined meta:name="DC.title">Aanvraag (Nieuw) exploitatievergunning horecabedrijf - Zamenhofstraat 150</meta:user-defined>
    <meta:user-defined meta:name="DCTERMS.W3CDTF/DCTERMS.available">2025-08-06</meta:user-defined>
    <meta:user-defined meta:name="DCTERMS.W3CDTF/OVERHEIDop.jaargang">2025</meta:user-defined>
    <meta:user-defined meta:name="OVERHEIDop.publicationIssue">345335</meta:user-defined>
    <meta:user-defined meta:name="OVERHEIDop.GmbID/DC.identifier">gmb-2025-345335</meta:user-defined>
    <meta:user-defined meta:name="OVERHEIDop.versieInformatie"/>
  </office:meta>
</office:document-meta>
</file>