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brengen van buitenreclame winkelcentrum Noorderkade, Noorderkade 173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173, 1823 CJ Alkmaar<text:span text:style-name="nadrukvet">; </text:span>het aanbrengen van buitenreclame winkelcentrum Noorderkade</text:p>
            <text:p text:style-name="common-al">
            
          </text:p>
            <text:p text:style-name="common-al">Datum ontvangst: 04-08-2025</text:p>
            <text:p text:style-name="common-al">Zaaknummer: 000012454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33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33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245481</meta:user-defined>
    <dc:language>nl</dc:language>
    <meta:user-defined meta:name="OVERHEIDop.locatietype/OVERHEIDop.gebiedsmarkering">Punt</meta:user-defined>
    <meta:user-defined meta:name="DC.title">Omgevingsvergunning aangevraagd: het aanbrengen van buitenreclame winkelcentrum Noorderkade, Noorderkade 173, 1823 CJ Alkmaar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333</meta:user-defined>
    <meta:user-defined meta:name="OVERHEIDop.GmbID/DC.identifier">gmb-2025-345333</meta:user-defined>
    <meta:user-defined meta:name="OVERHEIDop.versieInformatie"/>
  </office:meta>
</office:document-meta>
</file>