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renoveren van het dak aan de Karstraat 28 in Zaltbommel. Zaaknummer: ODR241485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17-01-2025 een omgevingsvergunning ingetrokken voor het renoveren van het dak op het adres Karstraat 28 in Zaltbommel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te Tiel via 0344-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414859</meta:user-defined>
    <dc:language>nl</dc:language>
    <meta:user-defined meta:name="OVERHEIDop.locatietype/OVERHEIDop.gebiedsmarkering">Adres</meta:user-defined>
    <meta:user-defined meta:name="DC.title">Burgemeester en wethouders van Zaltbommel -Ingetrokken omgevingsvergunning voor het renoveren van het dak aan de Karstraat 28 in Zaltbommel. Zaaknummer: ODR2414859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33</meta:user-defined>
    <meta:user-defined meta:name="OVERHEIDop.GmbID/DC.identifier">gmb-2025-34533</meta:user-defined>
    <meta:user-defined meta:name="OVERHEIDop.versieInformatie"/>
  </office:meta>
</office:document-meta>
</file>