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plaatsen tijdelijke woonunit) aan de Bosweg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44</text:p>
            <text:p text:style-name="common-al">Ontvangstdatum aanvraag: 03-08-2025</text:p>
            <text:p text:style-name="common-al">Plaats/adres: Bosweg in Riethoven (sectie E, nummer 925)</text:p>
            <text:p text:style-name="common-al">Omschrijving: het afwijken van regels in het omgevingsplan (plaatsen tijdelijke woonunit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3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944</meta:user-defined>
    <meta:user-defined meta:name="DCTERMS.abstract">afwijken van regels in het omgevingsplan (plaatsen tijdelijke woonunit) aan de Bosweg in Riet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plaatsen tijdelijke woonunit) aan de Bosweg in Riet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22</meta:user-defined>
    <meta:user-defined meta:name="OVERHEIDop.GmbID/DC.identifier">gmb-2025-345322</meta:user-defined>
    <meta:user-defined meta:name="OVERHEIDop.versieInformatie"/>
  </office:meta>
</office:document-meta>
</file>