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tuinkamers aan  (WKD00) S 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tuinkamers aan  (WKD00) S 3934 (2025-0249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De gemeente neemt daarover waarschijnlijk voor 25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3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950</meta:user-defined>
    <meta:user-defined meta:name="DCTERMS.abstract">het realiseren van tuinkamers</meta:user-defined>
    <dc:language>nl</dc:language>
    <meta:user-defined meta:name="OVERHEIDop.locatietype/OVERHEIDop.gebiedsmarkering">Perceel</meta:user-defined>
    <meta:user-defined meta:name="DC.title">Gemeente Altena - Aanvraag vergunning voor het realiseren van tuinkamers aan  (WKD00) S 3934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18</meta:user-defined>
    <meta:user-defined meta:name="OVERHEIDop.GmbID/DC.identifier">gmb-2025-345318</meta:user-defined>
    <meta:user-defined meta:name="OVERHEIDop.versieInformatie"/>
  </office:meta>
</office:document-meta>
</file>