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ezenweide 9, 6903VD Zevenaar het vervangen van de voord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5 een besluit genomen op de aanvraag met zaaknummer Z2025-00001383 voor een omgevingsvergunning op locatie Biezenweide 9, 6903VD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2 septem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4531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1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1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83</meta:user-defined>
    <dc:language>nl</dc:language>
    <meta:user-defined meta:name="OVERHEIDop.locatietype/OVERHEIDop.gebiedsmarkering">Vlak</meta:user-defined>
    <meta:user-defined meta:name="DC.title">Kennisgeving besluit op aanvraag omgevingsvergunning Biezenweide 9, 6903VD Zevenaar het vervangen van de voordeur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311</meta:user-defined>
    <meta:user-defined meta:name="OVERHEIDop.GmbID/DC.identifier">gmb-2025-345311</meta:user-defined>
    <meta:user-defined meta:name="OVERHEIDop.versieInformatie"/>
  </office:meta>
</office:document-meta>
</file>